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december tot en met 9 december 2018 - Indoor motorcross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gemeente een aanvraag ontvangen voor een evenementenvergunning op locatie De Heikampen 5 te Schijndel. De aanvraag is geregistreerd onder zaaknummer VEV-2018-129.</text:p>
            <text:p text:style-name="common-al">Omschrijving evenement: 7 december tot en met 9 december 2018 - Indoor motorcross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774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4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4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7 december tot en met 9 december 2018 - Indoor motorcross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743</meta:user-defined>
    <meta:user-defined meta:name="OVERHEIDop.GmbID/DC.identifier">gmb-2018-197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R 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118 405755</meta:user-defined>
    <meta:user-defined meta:name="OVERHEIDop.versieInformatie"/>
  </office:meta>
</office:document-meta>
</file>