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Nachtegaalstraat 4 in 5953 AV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is de sloopmelding ontvangen voor het verwijderen van asbesthoudend materiaal uit de woning en berging Nachtegaalstraat 4 in 5953 AV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4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Nachtegaalstraat 4 in 5953 AV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41</meta:user-defined>
    <meta:user-defined meta:name="OVERHEIDop.GmbID/DC.identifier">gmb-2018-19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V 4</meta:user-defined>
    <meta:user-defined meta:name="OVERHEIDop.woonplaats">Reuver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41 367099</meta:user-defined>
    <meta:user-defined meta:name="OVERHEIDop.versieInformatie"/>
  </office:meta>
</office:document-meta>
</file>