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jumerweg 31, 9731 EC Groningen – vellen 1 boom (ontvangstdatum 04-09-2018, dossiernummer 2018732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7740</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40</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740</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jumerweg 31, 9731 EC Groningen – vellen 1 boom (ontvangstdatum 04-09-2018, dossiernummer 2018732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740</meta:user-defined>
    <meta:user-defined meta:name="OVERHEIDop.GmbID/DC.identifier">gmb-2018-197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EC 31</meta:user-defined>
    <meta:user-defined meta:name="OVERHEIDop.woonplaats">Groningen</meta:user-defined>
    <meta:user-defined meta:name="OVERHEIDop.straatnaam">Beijum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79 584841</meta:user-defined>
    <meta:user-defined meta:name="OVERHEIDop.versieInformatie"/>
  </office:meta>
</office:document-meta>
</file>