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8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Gouda een besluit genomen op de aanvraag met kenmerk 2018213026. Dit betreft het verwijderen van een dennenboom ter plaatse van de Kamgras 1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7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gras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35</meta:user-defined>
    <meta:user-defined meta:name="OVERHEIDop.GmbID/DC.identifier">gmb-2018-19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03.42 449598.69</meta:user-defined>
    <meta:user-defined meta:name="OVERHEIDop.versieInformatie"/>
  </office:meta>
</office:document-meta>
</file>