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september 2018 een horeca-exploitatievergunning afgegeven voor een terras bij een eetgelegenheid in het pand Mgr. Theelenstraat 28 te Beesel. 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72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29</meta:user-defined>
    <meta:user-defined meta:name="OVERHEIDop.GmbID/DC.identifier">gmb-2018-1977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28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88 364585</meta:user-defined>
    <meta:user-defined meta:name="OVERHEIDop.versieInformatie"/>
  </office:meta>
</office:document-meta>
</file>