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hogen van het dak, aanbrengen van gevelisolatie en het plaatsen van een vaste trap zolder, Eyserbosweg 15, 6287 NA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Eyserbosweg 15, 6287 NA Eys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hogen van het dak, aanbrengen van gevelisolatie en het plaatsen van een vaste trap zolder</text:p>
                  </table:table-cell>
                  <table:table-cell table:style-name="entry" table:number-rows-spanned="1" table:number-columns-spanned="1">
                    <text:p text:style-name="table_al">13 sept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772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hogen van het dak, aanbrengen van gevelisolatie en het plaatsen van een vaste trap zolder, Eyserbosweg 15, 6287 NA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25</meta:user-defined>
    <meta:user-defined meta:name="OVERHEIDop.GmbID/DC.identifier">gmb-2018-197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A 15</meta:user-defined>
    <meta:user-defined meta:name="OVERHEIDop.woonplaats">Eys</meta:user-defined>
    <meta:user-defined meta:name="OVERHEIDop.straatnaam">Eyserbo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362 315318</meta:user-defined>
    <meta:user-defined meta:name="OVERHEIDop.versieInformatie"/>
  </office:meta>
</office:document-meta>
</file>