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veld woonveld 9 (Vrijeveld) in Bodegraven</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Omgevingsdienst Midden-Holland (ODMH) namens de gemeente Bodegraven-Reeuwijk een besluit genomen op de aanvraag met kenmerk 2018164365. Dit betreft het bouwen van 42 woningen inclusief uitritten ter plaatse van de Weideveld woonveld 9 (Vrijeveld)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72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2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2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develd woonveld 9 (Vrijeveld)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21</meta:user-defined>
    <meta:user-defined meta:name="OVERHEIDop.GmbID/DC.identifier">gmb-2018-197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389.23 454161.29</meta:user-defined>
    <meta:user-defined meta:name="OVERHEIDop.versieInformatie"/>
  </office:meta>
</office:document-meta>
</file>