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van een barrel sauna, Hurpescherweg 4, 6281 NL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
                                                      <text:span text:style-name="nadrukvet">Hurpescherweg 4, 6281 NL Mechelen</text:span>
                                                    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atsen van een barrel sauna</text:p>
                  </table:table-cell>
                  <table:table-cell table:style-name="entry" table:number-rows-spanned="1" table:number-columns-spanned="1">
                    <text:p text:style-name="table_al">13 septem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772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2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2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barrel sauna, Hurpescherweg 4, 6281 NL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720</meta:user-defined>
    <meta:user-defined meta:name="OVERHEIDop.GmbID/DC.identifier">gmb-2018-197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NL 4</meta:user-defined>
    <meta:user-defined meta:name="OVERHEIDop.woonplaats">Mechelen</meta:user-defined>
    <meta:user-defined meta:name="OVERHEIDop.straatnaam">Hurpesch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625 310815</meta:user-defined>
    <meta:user-defined meta:name="OVERHEIDop.versieInformatie"/>
  </office:meta>
</office:document-meta>
</file>