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van Miert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18 besloten om de beslistermijn voor de aanvraag met zaaknummer OV-2017-0814 voor een omgevingsvergunning op locatie Deken van Miertstraat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7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ken van Miertstraat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72</meta:user-defined>
    <meta:user-defined meta:name="OVERHEIDop.GmbID/DC.identifier">gmb-2018-1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N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70 403189</meta:user-defined>
    <meta:user-defined meta:name="OVERHEIDop.versieInformatie"/>
  </office:meta>
</office:document-meta>
</file>