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rendag buurt  St. Annastraat/dr. Nolenstraat 2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sepember 2018  akkoord gegeven voor een klein evenement een burendag op de Sint Annastraat/dr. Nolenstraat op 22 september 2018 van 13.00 tot 21.00 uu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1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urendag buurt  St. Annastraat/dr. Nolenstraat 2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19</meta:user-defined>
    <meta:user-defined meta:name="OVERHEIDop.GmbID/DC.identifier">gmb-2018-197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34</meta:user-defined>
    <meta:user-defined meta:name="OVERHEIDop.woonplaats">Reuver</meta:user-defined>
    <meta:user-defined meta:name="OVERHEIDop.straatnaam">Sint Annastraat</meta:user-defined>
    <meta:user-defined meta:name="OVERHEID.PostcodeHuisnummer/OVERHEIDop.postcodeHuisnummer">5953LP 16</meta:user-defined>
    <meta:user-defined meta:name="OVERHEIDop.straatnaam">Doctor Nolen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62 365966</meta:user-defined>
    <meta:user-defined meta:name="OVERHEID.EPSG28992/DC.spatial">204126 366068</meta:user-defined>
    <meta:user-defined meta:name="OVERHEIDop.versieInformatie"/>
  </office:meta>
</office:document-meta>
</file>