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voor een omgevingsvergunning op locatie Krijtenburg 1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het gedeeltelijk verbouwen van een champignonkwekerij t.b.v. het huisvesten van 60 arbeidsmigranten en het brandveilig gebruiken ervan</text:p>
            <text:p text:style-name="common-al">Locatie: Krijtenburg 11 te Veghel</text:p>
            <text:p text:style-name="common-al">Zaaknummer: VH-UV 20160297</text:p>
            <text:p text:style-name="common-al">Startdatum beroepstermijn: 19 september 2018</text:p>
            <text:p text:style-name="common-al">
            <text:span text:style-name="nadrukvet">Mogelijkheid van beroep</text:span>
          </text:p>
            <text:p text:style-name="common-al">Tegen dit besluit kan binnen zes weken vanaf 19 sept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71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1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Krijtenburg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17</meta:user-defined>
    <meta:user-defined meta:name="OVERHEIDop.GmbID/DC.identifier">gmb-2018-197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89.95 398851.84</meta:user-defined>
    <meta:user-defined meta:name="OVERHEIDop.versieInformatie"/>
  </office:meta>
</office:document-meta>
</file>