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Watermolen 32, 1746 B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7</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Watermolen 32, 1746 BL in Dirkshorn</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71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aan de voorzijde van de woning op de locatie Watermolen 32, 1746 BL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15</meta:user-defined>
    <meta:user-defined meta:name="OVERHEIDop.GmbID/DC.identifier">gmb-2018-19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L 3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57 529515</meta:user-defined>
    <meta:user-defined meta:name="OVERHEIDop.versieInformatie"/>
  </office:meta>
</office:document-meta>
</file>