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burendag prins Clausstraat  22-9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0 sepember 2018  akkoord gegeven voor een klein evenement een burendag op de Prins Clausstraat op 22 september 2018 van 09.00 tot 20.00 uu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0 sept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771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1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1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burendag prins Clausstraat  22-9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711</meta:user-defined>
    <meta:user-defined meta:name="OVERHEIDop.GmbID/DC.identifier">gmb-2018-1977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Prins Claus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304 365970</meta:user-defined>
    <meta:user-defined meta:name="OVERHEIDop.versieInformatie"/>
  </office:meta>
</office:document-meta>
</file>