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ëring eenmalige activiteiten gemeente Sint Anthonis 2018</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
            <text:p text:style-name="al">overwegende dat het noodzakelijk is een beleidsregel vast te stellen met betrekking tot de subsidiëring van evenementen;</text:p>
            <text:p text:style-name="al"/>
            <text:p text:style-name="al">gelet op:</text:p>
            <text:p text:style-name="al"/>
            <text:p text:style-name="al">titel 4:2 en 4:3 van de Algemene wet bestuursrecht;</text:p>
            <text:p text:style-name="al"/>
            <text:p text:style-name="al">de nota Subsidiebeleid gemeente Sint Anthonis 2014;</text:p>
            <text:p text:style-name="al"/>
            <text:p text:style-name="al">artikel 2 van de Algemene subsidieverordening gemeente Sint Anthonis 2014;</text:p>
            <text:p text:style-name="al"/>
            <text:p text:style-name="al">besluit vast te stellen de:</text:p>
            <text:p text:style-name="al"/>
            <text:p text:style-name="al">BELEIDSREGEL SUBSIDIËRING EENMALIGE ACTIVITEITEN GEMEENTE SINT ANTHON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in artikel 1 van de Algemene subsidieverordening gemeente Sint Anthonis 2014 vermelde begripsomschrijvingen worden geacht onderdeel uit te maken van deze beleidsregel.</text:p>
              </text:list-item>
              <text:list-item text:style-override="id1-3-2-2-1-2-2">
                <text:number>b.</text:number>
                <text:p text:style-name="al">Activiteit: een publieke gebeurtenis in de vorm van een evenement of een activiteit, met een lokale of regionale uitstraling, die onderscheidend, of origineel, of vernieuwend, of experimenteel is en die georganiseerd wordt door een rechtspersoon gevestigd in de gemeente Sint Anthonis. </text:p>
              </text:list-item>
              <text:list-item text:style-override="id1-3-2-2-1-2-3">
                <text:number>c.</text:number>
                <text:p text:style-name="al">Onderscheidend: het evenement moet zich onderscheiden ten opzichte van andere evenementen.  </text:p>
              </text:list-item>
              <text:list-item text:style-override="id1-3-2-2-1-2-4">
                <text:number>d.</text:number>
                <text:p text:style-name="al">Origineel: een gebeurtenis die verrassend, creatief of een zelfbedacht concept is.</text:p>
              </text:list-item>
              <text:list-item text:style-override="id1-3-2-2-1-2-5">
                <text:number>e.</text:number>
                <text:p text:style-name="al">Vernieuwend: een gebeurtenis die nieuw ontwikkeld is of blijk geeft van vernieuwing.</text:p>
              </text:list-item>
              <text:list-item text:style-override="id1-3-2-2-1-2-6">
                <text:number>f.</text:number>
                <text:p text:style-name="al">Experimenteel: een gebeurtenis die onconventioneel en baanbrekend is, gericht op het behalen van een bepaald doel, zonder dat vooraf duidelijk is wat het effect is. Dit moet proefondervindelijk blijken.</text:p>
              </text:list-item>
              <text:list-item text:style-override="id1-3-2-2-1-2-7">
                <text:number>g.</text:number>
                <text:p text:style-name="al">Lokale of regionale uitstraling: het evenement of de activiteit heeft voor de burgers van de gemeente Sint Anthonis of burgers van de gemeenten daaromheen een bijzondere betekenis. </text:p>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Het realiseren van beleid ten aanzien van de subsidiëring van activiteiten in de gemeente Sint Anthonis. </text:p>
            <text:p text:style-name="al"/>
          </text:section>
          <text:section text:name="artikel_id1-3-2-2-3" text:style-name="artikel">
            <text:p text:style-name="artikel_kop_titel"><text:span text:style-name="artikel_kop_label">Artikel</text:span> <text:span text:style-name="artikel_kop_nr">3</text:span> Doelgroep </text:p>
            <text:p text:style-name="al">Organisaties gevestigd in de gemeente Sint Anthonis die activiteiten organiseren.</text:p>
            <text:p text:style-name="al"/>
          </text:section>
          <text:section text:name="artikel_id1-3-2-2-4" text:style-name="artikel">
            <text:p text:style-name="artikel_kop_titel"><text:span text:style-name="artikel_kop_label">Artikel</text:span> <text:span text:style-name="artikel_kop_nr">4</text:span> Nadere regels</text:p>
            <text:list text:style-name="id1-3-2-2-4-2">
              <text:list-item text:style-override="id1-3-2-2-4-2-1">
                <text:number>1.</text:number>
                <text:p text:style-name="al">Een subsidie kan slechts worden verleend indien wordt voldaan aan de volgende criteria: </text:p>
                <text:list text:style-name="id1-3-2-2-4-2-1-3">
                  <text:list-item text:style-override="id1-3-2-2-4-2-1-3-1">
                    <text:number>•</text:number>
                    <text:p text:style-name="al">de activiteit moet naar het oordeel van het college van sociaal maatschappelijk nut zijn en aansluiten bij huidige maatschappelijke ontwikkelingen;</text:p>
                  </text:list-item>
                  <text:list-item text:style-override="id1-3-2-2-4-2-1-3-2">
                    <text:number>•</text:number>
                    <text:p text:style-name="al">de activiteit moet zonder winstoogmerk plaatsvinden;</text:p>
                  </text:list-item>
                  <text:list-item text:style-override="id1-3-2-2-4-2-1-3-3">
                    <text:number>•</text:number>
                    <text:p text:style-name="al">de activiteit moet zich onderscheiden van andere activiteiten in die zin dat ze onderscheidend of origineel of vernieuwend of experimenteel moet zijn;</text:p>
                  </text:list-item>
                  <text:list-item text:style-override="id1-3-2-2-4-2-1-3-4">
                    <text:number>•</text:number>
                    <text:p text:style-name="al">de activiteit moet een lokale of regionale uitstraling hebben;</text:p>
                  </text:list-item>
                  <text:list-item text:style-override="id1-3-2-2-4-2-1-3-5">
                    <text:number>•</text:number>
                    <text:p text:style-name="al">de activiteit moet de leefbaarheid bevorderen.</text:p>
                  </text:list-item>
                </text:list>
              </text:list-item>
              <text:list-item text:style-override="id1-3-2-2-4-2-2">
                <text:number>2.</text:number>
                <text:p text:style-name="al">Geen subsidie wordt verstrekt voor:</text:p>
                <text:list text:style-name="id1-3-2-2-4-2-2-3">
                  <text:list-item text:style-override="id1-3-2-2-4-2-2-3-1">
                    <text:number>•</text:number>
                    <text:p text:style-name="al">jubilea e.d.;</text:p>
                  </text:list-item>
                  <text:list-item text:style-override="id1-3-2-2-4-2-2-3-2">
                    <text:number>•</text:number>
                    <text:p text:style-name="al">consumpties;</text:p>
                  </text:list-item>
                  <text:list-item text:style-override="id1-3-2-2-4-2-2-3-3">
                    <text:number>•</text:number>
                    <text:p text:style-name="al">onvoorziene kosten;</text:p>
                  </text:list-item>
                  <text:list-item text:style-override="id1-3-2-2-4-2-2-3-4">
                    <text:number>•</text:number>
                    <text:p text:style-name="al">activiteiten met een partijpolitiek karakter of gericht op het uitdragen van een godsdienstige of levensbeschouwelijke overtuiging;</text:p>
                  </text:list-item>
                  <text:list-item text:style-override="id1-3-2-2-4-2-2-3-5">
                    <text:number>•</text:number>
                    <text:p text:style-name="al">activiteiten die reeds op andere wijze dan ingevolge deze regeling dekkend worden gesubsidieerd;</text:p>
                  </text:list-item>
                  <text:list-item text:style-override="id1-3-2-2-4-2-2-3-6">
                    <text:number>•</text:number>
                    <text:p text:style-name="al">activiteiten die niet realistisch haalbaar, uitvoerbaar en betaalbaar zijn.</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leveren impressie na afloop activiteit </text:p>
            <text:p text:style-name="al">De aanvrager stuurt maximaal 8 weken na de activiteit een korte impressie van de activiteit naar de gemeente Sint Anthonis (postbus@sintanthonis.nl) onder vermelding van impressie beleidsregel subsidiëring eenmalige activiteiten gemeente Sint Anthonis 2018, zodat de gemeente deze op haar website kan plaatsen. </text:p>
            <text:p text:style-name="al"/>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De subsidieaanvraag kan worden ingediend door het invullen van het aanvraagformulier subsidiëring eenmalige activiteiten gemeente Sint Anthonis. Deze is te vinden op de website van de gemeente Sint Anthonis. </text:p>
              </text:list-item>
              <text:list-item text:style-override="id1-3-2-2-6-2-2">
                <text:number>2.</text:number>
                <text:p text:style-name="al">De aanvraag voor het verkrijgen van een subsidie gaat vergezeld van een beschrijving van de activiteit en een begroting van de baten en lasten van de activiteit.</text:p>
              </text:list-item>
            </text:list>
            <text:p text:style-name="al"/>
          </text:section>
          <text:section text:name="artikel_id1-3-2-2-7" text:style-name="artikel">
            <text:p text:style-name="artikel_kop_titel"><text:span text:style-name="artikel_kop_label">Artikel</text:span> <text:span text:style-name="artikel_kop_nr">7</text:span> Subsidievorm </text:p>
            <text:p text:style-name="al">De subsidie wordt verleend als incidentele subsidie, als bedoeld in artikel 1 onder d van de Algemene subsidieverordening gemeente Sint Anthonis 2014.</text:p>
            <text:p text:style-name="al"/>
          </text:section>
          <text:section text:name="artikel_id1-3-2-2-8" text:style-name="artikel">
            <text:p text:style-name="artikel_kop_titel"><text:span text:style-name="artikel_kop_label">Artikel</text:span> <text:span text:style-name="artikel_kop_nr">8</text:span> Subsidieverlening </text:p>
            <text:p text:style-name="al">De subsidie bestaat uit een bedrag gelijk aan 50 procent van de kosten van het evenement met een maximum van € 500,- per evenement.</text:p>
            <text:p text:style-name="al"/>
          </text:section>
          <text:section text:name="artikel_id1-3-2-2-9" text:style-name="artikel">
            <text:p text:style-name="artikel_kop_titel"><text:span text:style-name="artikel_kop_label">Artikel</text:span> <text:span text:style-name="artikel_kop_nr">9</text:span> Subsidieplafond</text:p>
            <text:p text:style-name="al">Subsidie wordt slechts verleend tot ten hoogste de in de gemeentebegroting opgenomen subsidiegelden (subsidieplafond). Voor deze regeling is het subsidieplafond vastgesteld op een totaalbedrag van € 5.000,-.</text:p>
          </text:section>
          <text:section text:name="artikel_id1-3-2-2-10" text:style-name="artikel">
            <text:p text:style-name="artikel_kop_titel"><text:span text:style-name="artikel_kop_label">Artikel</text:span> <text:span text:style-name="artikel_kop_nr">10</text:span> Toepassing Algemene Subsidieverordening </text:p>
            <text:p text:style-name="al">De Algemene Subsidieverordening gemeente Sint Anthonis 2014 is van toepassing op deze beleidsregel. </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 kan worden aangehaald als “Beleidsregel subsidiëring eenmalige activiteiten gemeente Sint Anthonis 2018”.</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beleidsregel treedt met ingang van 1 januari 2018 in werking. Met ingang van die datum vervalt de “Beleidsregel subsidiëring eenmalige activiteiten gemeente Sint Anthonis 201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9 januari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P. (Piet) W. Wanrooij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77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eenmalige activiteiten gemeente Sint Anthon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771</meta:user-defined>
    <meta:user-defined meta:name="OVERHEIDop.GmbID/DC.identifier">gmb-2018-19771</meta:user-defined>
    <meta:user-defined meta:name="OVERHEID.TaxonomieBeleidsagenda/OVERHEID.category">Sociale zekerheid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DCTERMS.alternative">Beleidsregel subsidiëring eenmalige activiteiten gemeente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07652_1</meta:user-defined>
    <meta:user-defined meta:name="OVERHEIDop.versieInformatie"/>
  </office:meta>
</office:document-meta>
</file>