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rondom Weeshuisweide: voor het organiseren van Samenloop voor Hoop</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Samenloop voor Hoop rondom de Weeshuisweide in het centrum van Coevorden van zaterdag 29 september 2018 vanaf 14.00 uur tot zondag 30 september 2018 14.00 uur.</text:p>
            <text:p text:style-name="common-al"/>
            <text:p text:style-name="common-al">Tevens heeft u toestemming voor het plaatsen van de volgende objecten: 3 open partytenten met elk maximaal een afmeting van 3x6 m.; 1 feesttent voor de "VIP" met een maximale afmeting van 10x9 m..</text:p>
            <text:p text:style-name="common-al"/>
            <text:p text:style-name="common-al">Verkeersmaatregel : Ten behoeve van het evenement zal zaterdag 29 september 2018 vanaf 14.00 uur tot zondag 30 september 2018 uiterlijk 14.00 uur op grond van de Wegenverkeerswet 1994 de Weeshuisweide worden afgesloten voor het doorgaande verkeer.</text:p>
            <text:p text:style-name="common-al"/>
            <text:p text:style-name="common-al">Zondagswet: Omdat het evenement plaatsvindt op zondag verleen ik u grond van artikel 4 lid 3 ontheffing van het verbod om op Zondag voor 13.00 uur openbare vermakelijkheden te houden, daartoe gelegenheid te geven of daaraan  deel te nemen.</text:p>
            <text:p text:style-name="common-al"/>
            <text:p text:style-name="common-al"/>
            <text:p text:style-name="common-al">Verzonden op 14-09-2018</text:p>
            <text:p text:style-name="common-al"/>
            <text:p text:style-name="common-al">Kenmerk 18095-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4 september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7705</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05</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05</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rondom Weeshuisweide: voor het organiseren van Samenloop voor H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705</meta:user-defined>
    <meta:user-defined meta:name="OVERHEIDop.GmbID/DC.identifier">gmb-2018-1977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R</meta:user-defined>
    <meta:user-defined meta:name="OVERHEIDop.woonplaats">Coevorden</meta:user-defined>
    <meta:user-defined meta:name="OVERHEIDop.straatnaam">Friese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583 520251</meta:user-defined>
    <meta:user-defined meta:name="OVERHEIDop.versieInformatie"/>
  </office:meta>
</office:document-meta>
</file>