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43, 9726 BB Groningen – verwijderen asbest (12-12-2017, 201773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erswoldseweg 43, 9726 BB Groningen – verwijderen asbest (12-12-2017, 2017732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77</meta:user-defined>
    <meta:user-defined meta:name="OVERHEIDop.GmbID/DC.identifier">gmb-2018-197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6BB 43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78 581180</meta:user-defined>
    <meta:user-defined meta:name="OVERHEIDop.versieInformatie"/>
  </office:meta>
</office:document-meta>
</file>