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kansspelvergunning - Ouddorp, Dorpstienden 5, Peuterspeelzaal De Gornet - Loterij geldig week 10 t/m week 22, verzenddatum: 06/09/18, referentienummer: 10230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7698</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98</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98</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 Ouddorp, Dorpstienden 5, Peuterspeelzaal De Gornet - Loterij geldig week 10 t/m week 22, verzenddatum: 06/09/18, referentienummer: 1023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698</meta:user-defined>
    <meta:user-defined meta:name="OVERHEIDop.GmbID/DC.identifier">gmb-2018-1976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S 5</meta:user-defined>
    <meta:user-defined meta:name="OVERHEIDop.woonplaats">Ouddorp</meta:user-defined>
    <meta:user-defined meta:name="OVERHEIDop.straatnaam">Dorpstiend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754 425563</meta:user-defined>
    <meta:user-defined meta:name="OVERHEIDop.versieInformatie"/>
  </office:meta>
</office:document-meta>
</file>