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eesel - Aanvraag omgevingsvergunning voor het plaatsen van een erfafscheiding op diverse  percelen bij Holleweg 1 in 5954 AJ Beesel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Op 9 september 2018 is de aanvraag omgevingsvergunning ontvangen voor het plaatsen van een erfafscheiding op diverse  percelen bij Holleweg 1 in 5954 AJ Beesel. 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Beesel,</text:span>
            <text:span text:style-name="datum">9 september 2018</text:span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esel</text:p>
            </table:table-cell>
            <table:table-cell office:value-type="string" table:style-name="header.C">
              <text:p text:style-name="headerright"><text:span text:style-name="nr">Nr. 197697</text:span><text:line-break/><text:date style:data-style-name="dag" text:fixed="true" text:date-value="2018-09-19"/><text:line-break/><text:date style:data-style-name="jaar" text:fixed="true" text:date-value="2018-09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97697</text:span><text:date style:data-style-name="nicedate" text:fixed="true" text:date-value="2018-09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97697</text:span><text:date style:data-style-name="nicedate" text:fixed="true" text:date-value="2018-09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Beesel - Aanvraag omgevingsvergunning voor het plaatsen van een erfafscheiding op diverse  percelen bij Holleweg 1 in 5954 AJ Bees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9-19</meta:user-defined>
    <meta:user-defined meta:name="OVERHEIDop.publicationIssue">197697</meta:user-defined>
    <meta:user-defined meta:name="OVERHEIDop.GmbID/DC.identifier">gmb-2018-197697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eesel</meta:user-defined>
    <meta:user-defined meta:name="OVERHEID.PostcodeHuisnummer/OVERHEIDop.postcodeHuisnummer">5954AT 1</meta:user-defined>
    <meta:user-defined meta:name="OVERHEIDop.woonplaats">Beesel</meta:user-defined>
    <meta:user-defined meta:name="OVERHEIDop.straatnaam">Holleweg</meta:user-defined>
    <meta:user-defined meta:name="OVERHEIDgvop.Informatietype/DC.type">Beschikkingen | aanvraag</meta:user-defined>
    <meta:user-defined meta:name="OVERHEID.Gemeente/OVERHEID.authority">Beesel</meta:user-defined>
    <meta:user-defined meta:name="OVERHEID.Gemeente/DCTERMS.publisher">Beesel</meta:user-defined>
    <meta:user-defined meta:name="OVERHEID.EPSG28992/DC.spatial">200562 365006</meta:user-defined>
    <meta:user-defined meta:name="OVERHEIDop.versieInformatie"/>
  </office:meta>
</office:document-meta>
</file>