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eerweg 6,8 en 10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3 september 2018 een besluit genomen op de aanvraag met zaaknummer SXO-20181812 voor een evenementenvergunning voorVeiligheid doe het zelf dag op 13-10-2018 op locatie Veerweg 6,8 en 10 Bergambacht.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7695</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695</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695</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Veerweg 6,8 en 10 Bergamb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7695</meta:user-defined>
    <meta:user-defined meta:name="OVERHEIDop.GmbID/DC.identifier">gmb-2018-1976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197.33 437890.9</meta:user-defined>
    <meta:user-defined meta:name="OVERHEIDop.versieInformatie"/>
  </office:meta>
</office:document-meta>
</file>