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oprichten van 5 levensloopbestendige woning op het perceel Kerstenbergweg/Vossenberg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september 2018 is de aanvraag omgevingsvergunning ontvangen voor het oprichten van 5 levensloopbestendige woning op het perceel Kerstenbergweg/Vossenberg in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2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69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oprichten van 5 levensloopbestendige woning op het perceel Kerstenbergweg/Vossenberg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694</meta:user-defined>
    <meta:user-defined meta:name="OVERHEIDop.GmbID/DC.identifier">gmb-2018-19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X 1c</meta:user-defined>
    <meta:user-defined meta:name="OVERHEIDop.woonplaats">Beesel</meta:user-defined>
    <meta:user-defined meta:name="OVERHEIDop.straatnaam">Kerstenbergweg</meta:user-defined>
    <meta:user-defined meta:name="OVERHEID.PostcodeHuisnummer/OVERHEIDop.postcodeHuisnummer">5954BV 30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81 364057</meta:user-defined>
    <meta:user-defined meta:name="OVERHEID.EPSG28992/DC.spatial">200519 364137</meta:user-defined>
    <meta:user-defined meta:name="OVERHEIDop.versieInformatie"/>
  </office:meta>
</office:document-meta>
</file>