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neider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O-2018-0446 voor een omgevingsvergunning voor het veranderen en vergroten woonhuis op locatie Schneider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9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neiderstraat 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91</meta:user-defined>
    <meta:user-defined meta:name="OVERHEIDop.GmbID/DC.identifier">gmb-2018-197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LX 3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85 477002.5</meta:user-defined>
    <meta:user-defined meta:name="OVERHEIDop.versieInformatie"/>
  </office:meta>
</office:document-meta>
</file>