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Molendijkweg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O-2018-0428 voor een omgevingsvergunning voor het verbouwen van een woonhuis op locatie Meester Molendijkweg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ster Molendijkweg 7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90</meta:user-defined>
    <meta:user-defined meta:name="OVERHEIDop.GmbID/DC.identifier">gmb-2018-197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DW 7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05 479754.8</meta:user-defined>
    <meta:user-defined meta:name="OVERHEIDop.versieInformatie"/>
  </office:meta>
</office:document-meta>
</file>