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ommelsdijk, Westelijke Achterweg 63– Staerk Staeltje Solaes op  6 oktober 2018 van 13.00 tot 22.00 uur, verzenddatum: 12/09/18, referentienummer: 1025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68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ommelsdijk, Westelijke Achterweg 63– Staerk Staeltje Solaes op  6 oktober 2018 van 13.00 tot 22.00 uur, verzenddatum: 12/09/18, referentienummer: 102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89</meta:user-defined>
    <meta:user-defined meta:name="OVERHEIDop.GmbID/DC.identifier">gmb-2018-1976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J 63</meta:user-defined>
    <meta:user-defined meta:name="OVERHEIDop.woonplaats">Sommelsdijk</meta:user-defined>
    <meta:user-defined meta:name="OVERHEIDop.straatnaam">Westelijke 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81 419666</meta:user-defined>
    <meta:user-defined meta:name="OVERHEIDop.versieInformatie"/>
  </office:meta>
</office:document-meta>
</file>