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ijzenlaan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ijzenlaan 60 door het plaatsen van een dakopbouw in het achterdakvlak, het realiseren van een verdiepingsvloer alsmede een nokverhoging, het plaatsen van een dakkapel en een dakraam in het voordakvlak</text:p>
            <text:p text:style-name="common-al"/>
            <text:p text:style-name="common-al">Ons kenmerk: 20181217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ijzenlaan 60 </text:p>
            <text:p text:style-name="tussenkopcur">
            <text:span text:style-name="nadrukvet">Datum bekendmaking besluit:</text:span>
          </text:p>
            <text:p text:style-name="common-al">14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68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8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8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ijzenlaan 6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87</meta:user-defined>
    <meta:user-defined meta:name="OVERHEIDop.GmbID/DC.identifier">gmb-2018-197687</meta:user-defined>
    <meta:user-defined meta:name="OVERHEID.TaxonomieBeleidsagenda/OVERHEID.category">Ruimte en infrastructuur | Organisatie en beleid</meta:user-defined>
    <meta:user-defined meta:name="DCTERMS.abstract">Het vergroten van de woning Sijzenlaan 60 door het plaatsen van een dakopbouw in het achterdakvlak, het realiseren van een verdiepingsvloer alsmede een nokverhoging, het plaatsen van een dakkapel en een dakraam in het voordakvlak. Deze bekendmaking bevat de activiteit(en): bouwen.</meta:user-defined>
    <meta:user-defined meta:name="OVERHEIDop.referentienummer">201812170/68911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WK 6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475.792 455156.015</meta:user-defined>
    <meta:user-defined meta:name="OVERHEIDop.versieInformatie"/>
  </office:meta>
</office:document-meta>
</file>