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een besluit genomen op de aanvraag met zaaknummer O-2018-0440 voor een omgevingsvergunning voor het plaatsen van gevelreclame op locatie Mark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68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8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8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kt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7686</meta:user-defined>
    <meta:user-defined meta:name="OVERHEIDop.GmbID/DC.identifier">gmb-2018-19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CG 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50.11 476109.3</meta:user-defined>
    <meta:user-defined meta:name="OVERHEIDop.versieInformatie"/>
  </office:meta>
</office:document-meta>
</file>