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panelen op de gevel t.b.v. een nog te plaatsen warmtepomp Turfschip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Turfschip 117 in Amstelveen. De aanvraag is geregistreerd onder zaaknummer Z18-00820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8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8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8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panelen op de gevel t.b.v. een nog te plaatsen warmtepomp Turfschip 1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83</meta:user-defined>
    <meta:user-defined meta:name="OVERHEIDop.GmbID/DC.identifier">gmb-2018-19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D 1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0.93 477087.79</meta:user-defined>
    <meta:user-defined meta:name="OVERHEIDop.versieInformatie"/>
  </office:meta>
</office:document-meta>
</file>