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3e Flierveldsdwarsweg nabij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18 een besluit genomen op de aanvraag met zaaknummer O-2018-0374 voor een omgevingsvergunning voor het oprichten van een schuilstal op locatie 3e Flierveldsdwarsweg nabij 1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7679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7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7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3e Flierveldsdwarsweg nabij 12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197679</meta:user-defined>
    <meta:user-defined meta:name="OVERHEIDop.GmbID/DC.identifier">gmb-2018-197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6190.25 472545.67</meta:user-defined>
    <meta:user-defined meta:name="OVERHEIDop.versieInformatie"/>
  </office:meta>
</office:document-meta>
</file>