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bouwen van een winkel, Berkenlint 3, Limmen (Zandzoom) (WABO1801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767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7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7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het bouwen van een winkel, Berkenlint 3, Limmen (Zandzoom) (WABO18011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678</meta:user-defined>
    <meta:user-defined meta:name="OVERHEIDop.GmbID/DC.identifier">gmb-2018-197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KJ</meta:user-defined>
    <meta:user-defined meta:name="OVERHEIDop.woonplaats">Limmen</meta:user-defined>
    <meta:user-defined meta:name="OVERHEIDop.straatnaam">Berkenlin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47 509981</meta:user-defined>
    <meta:user-defined meta:name="OVERHEIDop.versieInformatie"/>
  </office:meta>
</office:document-meta>
</file>