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Muurmeesterstraat 1 (zaaknummer61255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<text:span text:style-name="nadrukvet">kinderopvangvoorziening</text:span> in verband <text:span text:style-name="nadrukondlijn">met beëindiging exploitatie buitenschoolse opvang op deze locatie</text:span>  met ingang van 11 september 2018 uit het Landelijk Register Kinderopvang hebben verwijderd:</text:p>
            <text:p text:style-name="last-al">van <text:span text:style-name="nadrukvet">Stichting Travers Kinderopvang</text:span><text:span text:style-name="nadrukvet">, </text:span>de opvanglocatie <text:span text:style-name="nadrukvet">Doomijn</text:span><text:span text:style-name="nadrukvet"> BSO Festival</text:span>, gevestigd <text:span text:style-name="nadrukvet">Muurmeesterstraat 1</text:span>, 8043 EA Zwolle (registratienummer: 858066464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767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7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7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opvangregister, Muurmeesterstraat 1 (zaaknummer61255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677</meta:user-defined>
    <meta:user-defined meta:name="OVERHEIDop.GmbID/DC.identifier">gmb-2018-1976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EA 1</meta:user-defined>
    <meta:user-defined meta:name="OVERHEIDop.woonplaats">Zwolle</meta:user-defined>
    <meta:user-defined meta:name="OVERHEIDop.straatnaam">Muurmeester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852 505260</meta:user-defined>
    <meta:user-defined meta:name="OVERHEIDop.versieInformatie"/>
  </office:meta>
</office:document-meta>
</file>