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ucht 51 in Bergeijk,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859</text:p>
            <text:p text:style-name="common-al">Omschrijving: Bucht 51 in Bergeijk, uitbreiden van een woning</text:p>
            <text:p text:style-name="common-al">Dit besluit ligt vanaf 15 sept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5 sept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7676</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76</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76</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ucht 51 in Bergeijk, uitbreid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676</meta:user-defined>
    <meta:user-defined meta:name="OVERHEIDop.GmbID/DC.identifier">gmb-2018-1976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V 5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4250 370827</meta:user-defined>
    <meta:user-defined meta:name="OVERHEIDop.versieInformatie"/>
  </office:meta>
</office:document-meta>
</file>