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rens Bogtman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een besluit genomen op de aanvraag met zaaknummer O-2018-0444 voor een omgevingsvergunning voor het oprichten van een erker op locatie Laurens Bogtman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67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urens Bogtmanstraat 1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7675</meta:user-defined>
    <meta:user-defined meta:name="OVERHEIDop.GmbID/DC.identifier">gmb-2018-197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HT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884.3 477989.7</meta:user-defined>
    <meta:user-defined meta:name="OVERHEIDop.versieInformatie"/>
  </office:meta>
</office:document-meta>
</file>