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aanbouw aan de achterzijde en erker aan de voorzijde van de woning op de begane grond, Bevelandse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heeft de gemeente een aanvraag ontvangen voor een omgevingsvergunning op locatie Bevelandselaan 19 in Amstelveen. De aanvraag is geregistreerd onder zaaknummer Z18-00819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67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7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7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aanbouw aan de achterzijde en erker aan de voorzijde van de woning op de begane grond, Bevelandselaan 1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74</meta:user-defined>
    <meta:user-defined meta:name="OVERHEIDop.GmbID/DC.identifier">gmb-2018-197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L 1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6.7 480789.7</meta:user-defined>
    <meta:user-defined meta:name="OVERHEIDop.versieInformatie"/>
  </office:meta>
</office:document-meta>
</file>