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Vestdijk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8 een besluit genomen op de aanvraag met zaaknummer O-2018-0418 voor een omgevingsvergunning voor het bijbouwen van een schuur op locatie Simon Vestdijk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767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imon Vestdijkstraat 1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7673</meta:user-defined>
    <meta:user-defined meta:name="OVERHEIDop.GmbID/DC.identifier">gmb-2018-197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NR 1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281 475321</meta:user-defined>
    <meta:user-defined meta:name="OVERHEIDop.versieInformatie"/>
  </office:meta>
</office:document-meta>
</file>