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een aantal brandscheidingen op de begane grond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Prof. J.H. Bavincklaan 5 in Amstelveen. De aanvraag is geregistreerd onder zaaknummer Z18-0081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7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een aantal brandscheidingen op de begane grond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72</meta:user-defined>
    <meta:user-defined meta:name="OVERHEIDop.GmbID/DC.identifier">gmb-2018-197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