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afzuigkanaal langs de gevel en het plaatsen van twee reclameobjecten, Rembrandtweg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Rembrandtweg 157 in Amstelveen. De aanvraag is geregistreerd onder zaaknummer Z18-0081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afzuigkanaal langs de gevel en het plaatsen van twee reclameobjecten, Rembrandtweg 1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70</meta:user-defined>
    <meta:user-defined meta:name="OVERHEIDop.GmbID/DC.identifier">gmb-2018-197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5.46 479851.23</meta:user-defined>
    <meta:user-defined meta:name="OVERHEIDop.versieInformatie"/>
  </office:meta>
</office:document-meta>
</file>