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Bunnik 2018</text:p>
      <text:section text:name="regeling_id1-3-2" text:style-name="regeling">
        <text:section text:name="aanhef_id1-3-2-1" text:style-name="aanhef">
          <text:section text:name="preambule_id1-3-2-1-1" text:style-name="preambule">
            <text:p text:style-name="al"/>
            <text:p text:style-name="al">De gemeenteraad van de gemeente Bunnik</text:p>
            <text:p text:style-name="al">gelezen het voorstel van de vertrouwenscommissie i.o. van 26 maart 2018 met het onderwerp Verordening op de vertrouwenscommissie Bunnik.;</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text:p>
            <text:p text:style-name="al">besluit:</text:p>
            <text:p text:style-name="al">vast te stellen de Verordening op de vertrouwenscommissie, die de aanbeveling tot benoeming van de burgemeester voorbereid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van de burgemeester voor te bereiden.</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drie raadsleden, te benoemen door en uit de gemeenteraad.</text:p>
              </text:list-item>
              <text:list-item text:style-override="id1-3-2-2-2-2-2">
                <text:number>2.</text:number>
                <text:p text:style-name="al">Indien de gemeenteraad niet heeft bepaald wie voorzitter en plaatsvervangend voorzitter van de commissie is, kiest de commissie deze uit haar midden.</text:p>
              </text:list-item>
              <text:list-item text:style-override="id1-3-2-2-2-2-3">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ad interim is secretaris van de commissie.</text:p>
              </text:list-item>
              <text:list-item text:style-override="id1-3-2-2-3-2-2">
                <text:number>2.</text:number>
                <text:p text:style-name="al">De gemeentesecretaris fungeert als plaatsvervangend secretaris van de commissie. </text:p>
              </text:list-item>
              <text:list-item text:style-override="id1-3-2-2-3-2-3">
                <text:number>3.</text:number>
                <text:p text:style-name="al">De plaatsvervangend griffier fungeert als toegevoegd secretaris.</text:p>
              </text:list-item>
              <text:list-item text:style-override="id1-3-2-2-3-2-4">
                <text:number>4.</text:number>
                <text:p text:style-name="al">De (plaatsvervangend en toegevoegd) secretaris geeft ambtelijke ondersteuning aan de commissie. </text:p>
              </text:list-item>
              <text:list-item text:style-override="id1-3-2-2-3-2-5">
                <text:number>5.</text:number>
                <text:p text:style-name="al">De (plaatsvervangend en toegevoeg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Een wethouder is als adviseur bij de gesprekken aanwezig. </text:p>
              </text:list-item>
              <text:list-item text:style-override="id1-3-2-2-4-2-2">
                <text:number>2.</text:number>
                <text:p text:style-name="al">De adviseur wordt uitgenodigd voor de vergaderingen van de commissie. </text:p>
              </text:list-item>
              <text:list-item text:style-override="id1-3-2-2-4-2-3">
                <text:number>3.</text:number>
                <text:p text:style-name="al">Hij is geen lid van de commissie en heeft geen stemrech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fungerend) voorzitter van de commissie wijst bij de benoemingsprocedure in elke vergadering op de geheimhoudingsplicht, die rechtstreeks voortvloeit uit artikel 61c van de Gemeentewet. De geheimhouding geldt eveneens voor de adviseur, secretaris, plaatsvervangend secretaris en toegevoegd secretaris.</text:p>
              </text:list-item>
              <text:list-item text:style-override="id1-3-2-2-5-2-3">
                <text:number>3.</text:number>
                <text:p text:style-name="al">De voorzitter ziet er op toe dat aan het gestelde in het eerste en tweede lid wordt voldaan.</text:p>
              </text:list-item>
              <text:list-item text:style-override="id1-3-2-2-5-2-4">
                <text:number>4.</text:number>
                <text:p text:style-name="al">De geheimhoudingsplicht brengt onder meer mee dat aan raadsleden, die geen zitting (meer) hebben in de commissie, en aan anderen, behoudens het bepaalde in artikel 9 van deze verordening, geen inzage in, of informatie omtrent de inhoud van de stukken of het behandelde ter vergadering of in het gesprek wordt verstrekt.</text:p>
              </text:list-item>
              <text:list-item text:style-override="id1-3-2-2-5-2-5">
                <text:number>5.</text:number>
                <text:p text:style-name="al">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commissie en de gemeenteraad kunnen de geheimhouding waartoe de Gemeentewet, respectievelijk zullen de geheimhouding waartoe het tweede lid van deze verordening verplicht, niet opheffen.</text:p>
              </text:list-item>
              <text:list-item text:style-override="id1-3-2-2-5-2-7">
                <text:number>7.</text:number>
                <text:p text:style-name="al">De geheimhoudingsplicht blijft na ontbinding van de commissie van kracht.</text:p>
              </text:list-item>
              <text:list-item text:style-override="id1-3-2-2-5-2-8">
                <text:number>8.</text:number>
                <text:p text:style-name="al">Het in dit artikel bepaalde is van overeenkomstige toepassing op de secretaris, plaatsvervangend secretaris, toegevoegd secretaris en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twee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text:p>
              </text:list-item>
              <text:list-item text:style-override="id1-3-2-2-6-2-3">
                <text:number>3.</text:number>
                <text:p text:style-name="al">De commissie vergadert niet als niet tenminste de helft plus één van het aantal leden aanwezig is.</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boven de ingesloten stukken gericht aan de voorzitter en gezonden aan het werkadres Bunnik van de secretaris en aldaar bewaard tot het moment van archivering.</text:p>
              </text:list-item>
              <text:list-item text:style-override="id1-3-2-2-7-2-3">
                <text:number>3.</text:number>
                <text:p text:style-name="al">Alle stukken die van de commissie uitgaan worden onder vermelding van ‘persoonlijk en vertrouwelijk’ op de envelop en boven de ingesloten stukken door de voorzitter en de secretaris ondertekend en vanaf het werkadres Bunnik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Verslag </text:p>
            <text:list text:style-name="id1-3-2-2-9-2">
              <text:list-item text:style-override="id1-3-2-2-9-2-1">
                <text:number>1.</text:number>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9-2-1-3">
                  <text:list-item text:style-override="id1-3-2-2-9-2-1-3-1">
                    <text:number>a.</text:number>
                    <text:p text:style-name="al">een weergave van de wijze waarop de commissie haar werkzaamheden heeft verricht,</text:p>
                  </text:list-item>
                  <text:list-item text:style-override="id1-3-2-2-9-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9-2-1-3-3">
                    <text:number>c.</text:number>
                    <text:p text:style-name="al">aangegeven wordt of er sprake is van unanimiteit binnen de commissie,</text:p>
                    <text:p text:style-name="al">En heeft in ieder geval de volgende bijlagen:</text:p>
                  </text:list-item>
                  <text:list-item text:style-override="id1-3-2-2-9-2-1-3-4">
                    <text:number>d.</text:number>
                    <text:p text:style-name="al">bij benoemingen: de conceptaanbeveling van twee personen.</text:p>
                  </text:list-item>
                </text:list>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text:p>
            <text:list text:style-name="id1-3-2-2-11-3">
              <text:list-item text:style-override="id1-3-2-2-11-3-1">
                <text:number>•</text:number>
                <text:p text:style-name="al">bij benoeming: door de minister van BZK aan de gemeenteraad bekend is gemaakt dat in de vacature van burgemeester is voorzien;</text:p>
              </text:list-item>
            </text:list>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1">
                <text:number>1.</text:number>
                <text:p text:style-name="al">De voorzitter en de secretaris van de commissie dragen er bij de 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2-2-2">
                <text:number>2.</text:number>
                <text:p text:style-name="al">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2-3">
                <text:number>3.</text:number>
                <text:p text:style-name="al">De voorzitter en de secretaris van de commissie dragen er bij de 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trekking</text:p>
            <text:p text:style-name="al">De verordening vertrouwenscommissie benoeming burgemeester Bunnik 2018, vastgesteld op 19 april 2018, wordt door de gemeenteraad van de gemeente Bunnik ingetrokken op 13 september 2018.</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raadsvergadering van 13 september 2018.</text:span></text:p>
            <text:p><text:span text:style-name="functie"/></text:p>
            <text:p><text:span text:style-name="functie">M.A.J.R. Hermans R. van Schelven</text:span></text:p>
            <text:p><text:span text:style-name="functie"/></text:p>
            <text:p><text:span text:style-name="functie">De griffier ad interim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766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Bunn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69</meta:user-defined>
    <meta:user-defined meta:name="OVERHEIDop.GmbID/DC.identifier">gmb-2018-197669</meta:user-defined>
    <meta:user-defined meta:name="OVERHEID.TaxonomieBeleidsagenda/OVERHEID.category">Bestuur | Organisatie en beleid</meta:user-defined>
    <meta:user-defined meta:name="OVERHEID.Gemeente/DC.spatial">Bunnik</meta:user-defined>
    <meta:user-defined meta:name="DC.source">artikel 61 van de Gemeentewet;1.0:c:BWBR0005416&amp;artikel=61&amp;g=2018-07-01</meta:user-defined>
    <meta:user-defined meta:name="DC.source">artikel 61a van de Gemeentewet;1.0:c:BWBR0005416&amp;artikel=61a&amp;g=2018-07-01</meta:user-defined>
    <meta:user-defined meta:name="DC.source">artikel 61c van de Gemeentewet;1.0:c:BWBR0005416&amp;artikel=61c&amp;g=2018-07-01</meta:user-defined>
    <meta:user-defined meta:name="DC.source">artikel 84 van de Gemeentewet;1.0:c:BWBR0005416&amp;artikel=84&amp;g=2018-07-01</meta:user-defined>
    <meta:user-defined meta:name="DC.source">artikel 86 van de Gemeentewet;1.0:c:BWBR0005416&amp;artikel=86&amp;g=2018-07-01</meta:user-defined>
    <meta:user-defined meta:name="DC.source">artikel 147 van de Gemeentewet;1.0:c:BWBR0005416&amp;artikel=147&amp;g=2018-07-01</meta:user-defined>
    <meta:user-defined meta:name="DC.source">artikel 149 van de Gemeentewet;1.0:c:BWBR0005416&amp;artikel=149&amp;g=2018-07-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9-14</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12668_1</meta:user-defined>
    <meta:user-defined meta:name="OVERHEIDop.versieInformatie"/>
  </office:meta>
</office:document-meta>
</file>