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8 een aanvraag voor een omgevingsvergunning ontvangen. Dit betreft het realiseren van een balkon aan de achterzijde van het pand ter plaatse van de Oosthaven 39 in Gouda. De aanvraag is geregistreerd onder kenmerk 2018226731.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66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6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6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haven 3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67</meta:user-defined>
    <meta:user-defined meta:name="OVERHEIDop.GmbID/DC.identifier">gmb-2018-19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E 3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84.9 446914.26</meta:user-defined>
    <meta:user-defined meta:name="OVERHEIDop.versieInformatie"/>
  </office:meta>
</office:document-meta>
</file>