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 nabij 208 in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het oprichten van een tiny house (tijdelijk voor 5 jaar) en het plaatsen van 6 zonnepanelen op locatie Brouwerij nabij 208 in Hengelo. De aanvraag is geregistreerd onder zaaknummer O-2018-04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66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erij nabij 20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65</meta:user-defined>
    <meta:user-defined meta:name="OVERHEIDop.GmbID/DC.identifier">gmb-2018-19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79.47 475506.21</meta:user-defined>
    <meta:user-defined meta:name="OVERHEIDop.versieInformatie"/>
  </office:meta>
</office:document-meta>
</file>