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vervangen van de bestaande berging voor een nieuw bijgebouw Maarten Lutherweg 21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september 2018 heeft de gemeente een aanvraag ontvangen voor een omgevingsvergunning op locatie Maarten Lutherweg 214 in Amstelveen. De aanvraag is geregistreerd onder zaaknummer Z18-008188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7662</text:span><text:line-break/><text:date style:data-style-name="dag" text:fixed="true" text:date-value="2018-09-18"/><text:line-break/><text:date style:data-style-name="jaar" text:fixed="true" text:date-value="2018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662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662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vervangen van de bestaande berging voor een nieuw bijgebouw Maarten Lutherweg 214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8</meta:user-defined>
    <meta:user-defined meta:name="OVERHEIDop.publicationIssue">197662</meta:user-defined>
    <meta:user-defined meta:name="OVERHEIDop.GmbID/DC.identifier">gmb-2018-1976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AV 214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238.57 478412.79</meta:user-defined>
    <meta:user-defined meta:name="OVERHEIDop.versieInformatie"/>
  </office:meta>
</office:document-meta>
</file>