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balkon ter plaatse van de voor- en linkerzijgevel van de woning, Koen van Oosterwijk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omgevingsvergunning op locatie Koen van Oosterwijklaan 1 in Amstelveen. De aanvraag is geregistreerd onder zaaknummer Z18-00818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6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6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6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balkon ter plaatse van de voor- en linkerzijgevel van de woning, Koen van Oosterwijk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61</meta:user-defined>
    <meta:user-defined meta:name="OVERHEIDop.GmbID/DC.identifier">gmb-2018-197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S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8.92 481235.54</meta:user-defined>
    <meta:user-defined meta:name="OVERHEIDop.versieInformatie"/>
  </office:meta>
</office:document-meta>
</file>