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 Arthurweg 2 A te Veghel</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gemeente een aanvraag ontvangen voor een omgevingsvergunning op locatie Mac. Arthurweg 2 A te Veghel. De aanvraag is geregistreerd onder zaaknummer OV-2018-0071. De aanvraag betreft het uitbreiden van een truckwerkplaat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6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c. Arthurweg 2 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66</meta:user-defined>
    <meta:user-defined meta:name="OVERHEIDop.GmbID/DC.identifier">gmb-2018-19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663.34 400742.5</meta:user-defined>
    <meta:user-defined meta:name="OVERHEIDop.versieInformatie"/>
  </office:meta>
</office:document-meta>
</file>