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oepassen van een tijdelijke damwand t.b.v. sanering van het Amsteleiland Amsteleiland, kadastraal bekend percelen X 74, 75, 76, 77 e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Amsteleiland, kadastraal bekend percelen X 74, 75, 76, 77 en 88 in Amstelveen. De aanvraag is geregistreerd onder zaaknummer Z18-0081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65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5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oepassen van een tijdelijke damwand t.b.v. sanering van het Amsteleiland Amsteleiland, kadastraal bekend percelen X 74, 75, 76, 77 en 8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58</meta:user-defined>
    <meta:user-defined meta:name="OVERHEIDop.GmbID/DC.identifier">gmb-2018-19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.PostcodeHuisnummer/OVERHEIDop.postcodeHuisnummer">1191KL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.EPSG28992/DC.spatial">120986.58 477811.22</meta:user-defined>
    <meta:user-defined meta:name="OVERHEIDop.versieInformatie"/>
  </office:meta>
</office:document-meta>
</file>