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duurzamen van de kopgevel, trappenhuisgevels en de tussenliggende gevels Wimbledonpark 9-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gemeente een aanvraag ontvangen voor een omgevingsvergunning op locatie Wimbledonpark 9-159 in Amstelveen. De aanvraag is geregistreerd onder zaaknummer Z18-0081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duurzamen van de kopgevel, trappenhuisgevels en de tussenliggende gevels Wimbledonpark 9-1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56</meta:user-defined>
    <meta:user-defined meta:name="OVERHEIDop.GmbID/DC.identifier">gmb-2018-19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.PostcodeHuisnummer/OVERHEIDop.postcodeHuisnummer">1185XK 9 0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4.52 478010.25</meta:user-defined>
    <meta:user-defined meta:name="OVERHEID.EPSG28992/DC.spatial">117923.42 477962.48</meta:user-defined>
    <meta:user-defined meta:name="OVERHEIDop.versieInformatie"/>
  </office:meta>
</office:document-meta>
</file>