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villa met aangebouwde berging Middenwaard kavel 14, kadastraal bekend perceel L 32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 een omgevingsvergunning op locatie Middenwaard kavel 14, kadastraal bekend perceel L 3212 in Amstelveen. De aanvraag is geregistreerd onder zaaknummer Z18-0081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5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villa met aangebouwde berging Middenwaard kavel 14, kadastraal bekend perceel L 32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54</meta:user-defined>
    <meta:user-defined meta:name="OVERHEIDop.GmbID/DC.identifier">gmb-2018-197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5.75 477252.98</meta:user-defined>
    <meta:user-defined meta:name="OVERHEIDop.versieInformatie"/>
  </office:meta>
</office:document-meta>
</file>