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een woonhuis Korenbloem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8 een besluit genomen op de aanvraag met zaaknummer Z18-006539 voor een omgevingsvergunning op locatie Korenbloemlaan 31 in Amstelveen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65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5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5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een woonhuis Korenbloemlaan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53</meta:user-defined>
    <meta:user-defined meta:name="OVERHEIDop.GmbID/DC.identifier">gmb-2018-197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E 6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26.27 476202</meta:user-defined>
    <meta:user-defined meta:name="OVERHEIDop.versieInformatie"/>
  </office:meta>
</office:document-meta>
</file>