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en verhogen van de dakkapel aan de achterzijde van de woning Keucheniu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een besluit genomen op de aanvraag met zaaknummer Z18-007467 voor een omgevingsvergunning op locatie Keucheniuslaan 11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5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groten en verhogen van de dakkapel aan de achterzijde van de woning Keuchenius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52</meta:user-defined>
    <meta:user-defined meta:name="OVERHEIDop.GmbID/DC.identifier">gmb-2018-197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1.83 479638.94</meta:user-defined>
    <meta:user-defined meta:name="OVERHEIDop.versieInformatie"/>
  </office:meta>
</office:document-meta>
</file>