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menstraat 9 in Hengelo</text:p>
      <text:section text:name="zakelijke-mededeling_id1-3-2" text:style-name="zakelijke-mededeling">
        <text:section text:name="zakelijke-mededeling-tekst_id1-3-2-1" text:style-name="zakelijke-mededeling-tekst">
          <text:section text:name="tekst_id1-3-2-1-1" text:style-name="tekst">
            <text:p text:style-name="common-al">Op 28 augustus 2018 heeft de gemeente een aanvraag ontvangen voor een omgevingsvergunning voor het handelen in strijd met het bestemmingsplan voor ondergeschikte horeca op locatie Wemenstraat 9 in Hengelo. De aanvraag is geregistreerd onder zaaknummer O-2018-048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765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5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5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menstraat 9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197651</meta:user-defined>
    <meta:user-defined meta:name="OVERHEIDop.GmbID/DC.identifier">gmb-2018-197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ET 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978.6 476234</meta:user-defined>
    <meta:user-defined meta:name="OVERHEIDop.versieInformatie"/>
  </office:meta>
</office:document-meta>
</file>