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bouwen van een dakopbouw op de woning Bevelandselaan 8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september 2018 een besluit genomen op de aanvraag met zaaknummer Z18-005492 voor een omgevingsvergunning op locatie Bevelandselaan 8 in Amstelveen. De 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</text:span>
          </text:p>
            <text:p text:style-name="last-al">Bent u het niet eens met het besluit? Hoe u een digitaal of schriftelijk bezwaar kunt indienen leest u op de webpagina van de gemeente onder Indienen bezwaarschrift. De termijn voor het indienen van een bezwaar start op 14 september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97649</text:span><text:line-break/><text:date style:data-style-name="dag" text:fixed="true" text:date-value="2018-09-18"/><text:line-break/><text:date style:data-style-name="jaar" text:fixed="true" text:date-value="2018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649</text:span><text:date style:data-style-name="nicedate" text:fixed="true" text:date-value="2018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649</text:span><text:date style:data-style-name="nicedate" text:fixed="true" text:date-value="2018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het bouwen van een dakopbouw op de woning Bevelandselaan 8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8</meta:user-defined>
    <meta:user-defined meta:name="OVERHEIDop.publicationIssue">197649</meta:user-defined>
    <meta:user-defined meta:name="OVERHEIDop.GmbID/DC.identifier">gmb-2018-1976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JP 8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563.42 480769.45</meta:user-defined>
    <meta:user-defined meta:name="OVERHEIDop.versieInformatie"/>
  </office:meta>
</office:document-meta>
</file>