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 Ouddorp, Oude Nieuwlandse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Activiteit bouwen en planologische afwijking:</text:p>
            <text:p text:style-name="common-al">• Ouddorp, Oude Nieuwlandseweg 9: het plaatsen van een snackbar, referentienummer: Z/18/145381</text:p>
            <text:p text:style-name="common-al">
            <text:span text:style-name="nadrukvet">Inzage</text:span>
          </text:p>
            <text:p text:style-name="common-al">De stukken kunt u inzien vanaf woensdag 19 september 2018 tot en met dinsdag 30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30 okto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64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uitgebreid) – Ouddorp, Oude Nieuwlandse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47</meta:user-defined>
    <meta:user-defined meta:name="OVERHEIDop.GmbID/DC.identifier">gmb-2018-197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T 9</meta:user-defined>
    <meta:user-defined meta:name="OVERHEIDop.woonplaats">Ouddorp</meta:user-defined>
    <meta:user-defined meta:name="OVERHEIDop.straatnaam">West Nieuwlands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0156 424570</meta:user-defined>
    <meta:user-defined meta:name="OVERHEIDop.versieInformatie"/>
  </office:meta>
</office:document-meta>
</file>