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breiden van een woonhuis Bosboom Toussaint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8 besloten om de beslistermijn voor de aanvraag met zaaknummer Z18-005226 voor een omgevingsvergunning op locatie Bosboom Toussaintlaan 2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4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4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4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breiden van een woonhuis Bosboom Toussaintlaan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45</meta:user-defined>
    <meta:user-defined meta:name="OVERHEIDop.GmbID/DC.identifier">gmb-2018-197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P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48.92 478428.09</meta:user-defined>
    <meta:user-defined meta:name="OVERHEIDop.versieInformatie"/>
  </office:meta>
</office:document-meta>
</file>